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4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16">
            <text:p>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80001:248</text:p>
          </table:table-cell>
          <table:covered-table-cell/>
          <table:table-cell office:value-type="float" office:value="185088.98" table:style-name="ce20">
            <text:p>185088,9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1872</text:p>
          </table:table-cell>
          <table:covered-table-cell/>
          <table:table-cell office:value-type="float" office:value="1561034.23" table:style-name="ce20">
            <text:p>1561034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41:154</text:p>
          </table:table-cell>
          <table:covered-table-cell/>
          <table:table-cell office:value-type="float" office:value="2091441.57" table:style-name="ce20">
            <text:p>2091441,5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41:155</text:p>
          </table:table-cell>
          <table:covered-table-cell/>
          <table:table-cell office:value-type="float" office:value="2125448.75" table:style-name="ce20">
            <text:p>2125448,7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300007:117</text:p>
          </table:table-cell>
          <table:covered-table-cell/>
          <table:table-cell office:value-type="float" office:value="301335.94" table:style-name="ce20">
            <text:p>301335,9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8:406</text:p>
          </table:table-cell>
          <table:covered-table-cell/>
          <table:table-cell office:value-type="float" office:value="462125.83" table:style-name="ce20">
            <text:p>462125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16:253</text:p>
          </table:table-cell>
          <table:covered-table-cell/>
          <table:table-cell office:value-type="float" office:value="791033.07" table:style-name="ce20">
            <text:p>791033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7:756</text:p>
          </table:table-cell>
          <table:covered-table-cell/>
          <table:table-cell office:value-type="float" office:value="7641785.1799999997" table:style-name="ce20">
            <text:p>7641785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3:542</text:p>
          </table:table-cell>
          <table:covered-table-cell/>
          <table:table-cell office:value-type="float" office:value="150431.06" table:style-name="ce20">
            <text:p>150431,0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2:528</text:p>
          </table:table-cell>
          <table:covered-table-cell/>
          <table:table-cell office:value-type="float" office:value="527731.19999999995" table:style-name="ce20">
            <text:p>527731,2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86:466</text:p>
          </table:table-cell>
          <table:covered-table-cell/>
          <table:table-cell office:value-type="float" office:value="75688.490000000005" table:style-name="ce20">
            <text:p>75688,4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800009:320</text:p>
          </table:table-cell>
          <table:covered-table-cell/>
          <table:table-cell office:value-type="float" office:value="485093.04" table:style-name="ce20">
            <text:p>485093,0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26:1037</text:p>
          </table:table-cell>
          <table:covered-table-cell/>
          <table:table-cell office:value-type="float" office:value="1099677.6000000001" table:style-name="ce20">
            <text:p>1099677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100031:220</text:p>
          </table:table-cell>
          <table:covered-table-cell/>
          <table:table-cell office:value-type="float" office:value="549560.53" table:style-name="ce20">
            <text:p>549560,5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5:714</text:p>
          </table:table-cell>
          <table:covered-table-cell/>
          <table:table-cell office:value-type="float" office:value="78559.42" table:style-name="ce20">
            <text:p>78559,4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5:715</text:p>
          </table:table-cell>
          <table:covered-table-cell/>
          <table:table-cell office:value-type="float" office:value="82810.87" table:style-name="ce20">
            <text:p>82810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9:853</text:p>
          </table:table-cell>
          <table:covered-table-cell/>
          <table:table-cell office:value-type="float" office:value="34174.660000000003" table:style-name="ce20">
            <text:p>34174,6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9:854</text:p>
          </table:table-cell>
          <table:covered-table-cell/>
          <table:table-cell office:value-type="float" office:value="50596.25" table:style-name="ce20">
            <text:p>50596,2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9:855</text:p>
          </table:table-cell>
          <table:covered-table-cell/>
          <table:table-cell office:value-type="float" office:value="30919.93" table:style-name="ce20">
            <text:p>30919,9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9:856</text:p>
          </table:table-cell>
          <table:covered-table-cell/>
          <table:table-cell office:value-type="float" office:value="45418.27" table:style-name="ce20">
            <text:p>45418,2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3000009:857</text:p>
          </table:table-cell>
          <table:covered-table-cell/>
          <table:table-cell office:value-type="float" office:value="47933.29" table:style-name="ce20">
            <text:p>47933,2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25:535</text:p>
          </table:table-cell>
          <table:covered-table-cell/>
          <table:table-cell office:value-type="float" office:value="73938.28" table:style-name="ce20">
            <text:p>73938,2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900005:1322</text:p>
          </table:table-cell>
          <table:covered-table-cell/>
          <table:table-cell office:value-type="float" office:value="1322947.17" table:style-name="ce20">
            <text:p>1322947,1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01:527</text:p>
          </table:table-cell>
          <table:covered-table-cell/>
          <table:table-cell office:value-type="float" office:value="168116.18" table:style-name="ce20">
            <text:p>168116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200002:409</text:p>
          </table:table-cell>
          <table:covered-table-cell/>
          <table:table-cell office:value-type="float" office:value="721896.77" table:style-name="ce20">
            <text:p>721896,7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401008:439</text:p>
          </table:table-cell>
          <table:covered-table-cell/>
          <table:table-cell office:value-type="float" office:value="65138.12" table:style-name="ce20">
            <text:p>65138,1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4:952</text:p>
          </table:table-cell>
          <table:covered-table-cell/>
          <table:table-cell office:value-type="float" office:value="2840699.4" table:style-name="ce20">
            <text:p>2840699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3:1172</text:p>
          </table:table-cell>
          <table:covered-table-cell/>
          <table:table-cell office:value-type="float" office:value="2557859.2000000002" table:style-name="ce20">
            <text:p>2557859,2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9:1451</text:p>
          </table:table-cell>
          <table:covered-table-cell/>
          <table:table-cell office:value-type="float" office:value="2400753.8199999998" table:style-name="ce20">
            <text:p>2400753,8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432</text:p>
          </table:table-cell>
          <table:covered-table-cell/>
          <table:table-cell office:value-type="float" office:value="2608112.3199999998" table:style-name="ce20">
            <text:p>2608112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568</text:p>
          </table:table-cell>
          <table:covered-table-cell/>
          <table:table-cell office:value-type="float" office:value="5284807.6500000004" table:style-name="ce20">
            <text:p>5284807,6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2700005:477</text:p>
          </table:table-cell>
          <table:covered-table-cell/>
          <table:table-cell office:value-type="float" office:value="208076.66" table:style-name="ce20">
            <text:p>208076,6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0100031:514</text:p>
          </table:table-cell>
          <table:covered-table-cell/>
          <table:table-cell office:value-type="float" office:value="1874860.99" table:style-name="ce20">
            <text:p>1874860,9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002000:1722</text:p>
          </table:table-cell>
          <table:covered-table-cell/>
          <table:table-cell office:value-type="float" office:value="225522.79" table:style-name="ce20">
            <text:p>225522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1500004:236</text:p>
          </table:table-cell>
          <table:covered-table-cell/>
          <table:table-cell office:value-type="float" office:value="551890.93999999994" table:style-name="ce20">
            <text:p>551890,9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500004:237</text:p>
          </table:table-cell>
          <table:covered-table-cell/>
          <table:table-cell office:value-type="float" office:value="472452.1" table:style-name="ce20">
            <text:p>472452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600001:486</text:p>
          </table:table-cell>
          <table:covered-table-cell/>
          <table:table-cell office:value-type="float" office:value="4316594.83" table:style-name="ce20">
            <text:p>4316594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700007:1327</text:p>
          </table:table-cell>
          <table:covered-table-cell/>
          <table:table-cell office:value-type="float" office:value="5623084.7999999998" table:style-name="ce20">
            <text:p>5623084,8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818000:960</text:p>
          </table:table-cell>
          <table:covered-table-cell/>
          <table:table-cell office:value-type="float" office:value="745290" table:style-name="ce20">
            <text:p>745290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6:6114</text:p>
          </table:table-cell>
          <table:covered-table-cell/>
          <table:table-cell office:value-type="float" office:value="356269.69" table:style-name="ce20">
            <text:p>356269,6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10819</text:p>
          </table:table-cell>
          <table:covered-table-cell/>
          <table:table-cell office:value-type="float" office:value="2947638.41" table:style-name="ce20">
            <text:p>2947638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10820</text:p>
          </table:table-cell>
          <table:covered-table-cell/>
          <table:table-cell office:value-type="float" office:value="2951975.2" table:style-name="ce20">
            <text:p>2951975,2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1:1917</text:p>
          </table:table-cell>
          <table:covered-table-cell/>
          <table:table-cell office:value-type="float" office:value="2050086.38" table:style-name="ce20">
            <text:p>2050086,3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2467</text:p>
          </table:table-cell>
          <table:covered-table-cell/>
          <table:table-cell office:value-type="float" office:value="3586547.45" table:style-name="ce20">
            <text:p>3586547,4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7:0012001:2284</text:p>
          </table:table-cell>
          <table:covered-table-cell/>
          <table:table-cell office:value-type="float" office:value="59863.01" table:style-name="ce20">
            <text:p>59863,0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12412:2960</text:p>
          </table:table-cell>
          <table:covered-table-cell/>
          <table:table-cell office:value-type="float" office:value="3714570.13" table:style-name="ce20">
            <text:p>3714570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950012:501</text:p>
          </table:table-cell>
          <table:covered-table-cell/>
          <table:table-cell office:value-type="float" office:value="690800.27" table:style-name="ce20">
            <text:p>690800,2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960301:1731</text:p>
          </table:table-cell>
          <table:covered-table-cell/>
          <table:table-cell office:value-type="float" office:value="675964.7" table:style-name="ce20">
            <text:p>675964,7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990200:1488</text:p>
          </table:table-cell>
          <table:covered-table-cell/>
          <table:table-cell office:value-type="float" office:value="323875.40000000002" table:style-name="ce20">
            <text:p>323875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8002:394</text:p>
          </table:table-cell>
          <table:covered-table-cell/>
          <table:table-cell office:value-type="float" office:value="2791043.39" table:style-name="ce20">
            <text:p>2791043,3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109016:238</text:p>
          </table:table-cell>
          <table:covered-table-cell/>
          <table:table-cell office:value-type="float" office:value="1918553.04" table:style-name="ce20">
            <text:p>1918553,0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9017:175</text:p>
          </table:table-cell>
          <table:covered-table-cell/>
          <table:table-cell office:value-type="float" office:value="6084989.3499999996" table:style-name="ce20">
            <text:p>6084989,3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1200003:389</text:p>
          </table:table-cell>
          <table:covered-table-cell/>
          <table:table-cell office:value-type="float" office:value="2523886.35" table:style-name="ce20">
            <text:p>2523886,3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300001:531</text:p>
          </table:table-cell>
          <table:covered-table-cell/>
          <table:table-cell office:value-type="float" office:value="1911261.85" table:style-name="ce20">
            <text:p>1911261,8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6600039:387</text:p>
          </table:table-cell>
          <table:covered-table-cell/>
          <table:table-cell office:value-type="float" office:value="3236429.12" table:style-name="ce20">
            <text:p>3236429,1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16000:1015</text:p>
          </table:table-cell>
          <table:covered-table-cell/>
          <table:table-cell office:value-type="float" office:value="911736.58" table:style-name="ce20">
            <text:p>911736,5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400016:3297</text:p>
          </table:table-cell>
          <table:covered-table-cell/>
          <table:table-cell office:value-type="float" office:value="4526786.78" table:style-name="ce20">
            <text:p>4526786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100042:1654</text:p>
          </table:table-cell>
          <table:covered-table-cell/>
          <table:table-cell office:value-type="float" office:value="87592.84" table:style-name="ce20">
            <text:p>87592,8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4300008:433</text:p>
          </table:table-cell>
          <table:covered-table-cell/>
          <table:table-cell office:value-type="float" office:value="792782.08" table:style-name="ce20">
            <text:p>792782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35:136</text:p>
          </table:table-cell>
          <table:covered-table-cell/>
          <table:table-cell office:value-type="float" office:value="22621487.949999999" table:style-name="ce20">
            <text:p>22621487,9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36:2829</text:p>
          </table:table-cell>
          <table:covered-table-cell/>
          <table:table-cell office:value-type="float" office:value="326152.88" table:style-name="ce20">
            <text:p>326152,8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24:212</text:p>
          </table:table-cell>
          <table:covered-table-cell/>
          <table:table-cell office:value-type="float" office:value="15042081.6" table:style-name="ce20">
            <text:p>15042081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7029:256</text:p>
          </table:table-cell>
          <table:covered-table-cell/>
          <table:table-cell office:value-type="float" office:value="7630000.79" table:style-name="ce20">
            <text:p>7630000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02001:259</text:p>
          </table:table-cell>
          <table:covered-table-cell/>
          <table:table-cell office:value-type="float" office:value="3667266.47" table:style-name="ce20">
            <text:p>3667266,4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2001:260</text:p>
          </table:table-cell>
          <table:covered-table-cell/>
          <table:table-cell office:value-type="float" office:value="3677945.75" table:style-name="ce20">
            <text:p>3677945,7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5006:1454</text:p>
          </table:table-cell>
          <table:covered-table-cell/>
          <table:table-cell office:value-type="float" office:value="165314.46" table:style-name="ce20">
            <text:p>165314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29005:172</text:p>
          </table:table-cell>
          <table:covered-table-cell/>
          <table:table-cell office:value-type="float" office:value="261855.88" table:style-name="ce20">
            <text:p>261855,8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51004:624</text:p>
          </table:table-cell>
          <table:covered-table-cell/>
          <table:table-cell office:value-type="float" office:value="5807359.1500000004" table:style-name="ce20">
            <text:p>5807359,1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2020:1982</text:p>
          </table:table-cell>
          <table:covered-table-cell/>
          <table:table-cell office:value-type="float" office:value="6541363.5499999998" table:style-name="ce20">
            <text:p>6541363,5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2001:2440</text:p>
          </table:table-cell>
          <table:covered-table-cell/>
          <table:table-cell office:value-type="float" office:value="345536.51" table:style-name="ce20">
            <text:p>345536,5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4053:2608</text:p>
          </table:table-cell>
          <table:covered-table-cell/>
          <table:table-cell office:value-type="float" office:value="198375.2" table:style-name="ce20">
            <text:p>198375,2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6020:433</text:p>
          </table:table-cell>
          <table:covered-table-cell/>
          <table:table-cell office:value-type="float" office:value="102550.41" table:style-name="ce20">
            <text:p>102550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8001:35279</text:p>
          </table:table-cell>
          <table:covered-table-cell/>
          <table:table-cell office:value-type="float" office:value="138355.39000000001" table:style-name="ce20">
            <text:p>138355,3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15023:790</text:p>
          </table:table-cell>
          <table:covered-table-cell/>
          <table:table-cell office:value-type="float" office:value="949491.3" table:style-name="ce20">
            <text:p>949491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15023:791</text:p>
          </table:table-cell>
          <table:covered-table-cell/>
          <table:table-cell office:value-type="float" office:value="626335.23" table:style-name="ce20">
            <text:p>626335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15029:400</text:p>
          </table:table-cell>
          <table:covered-table-cell/>
          <table:table-cell office:value-type="float" office:value="5468315.3300000001" table:style-name="ce20">
            <text:p>5468315,3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2">
            <text:p>36:34:0521003:281</text:p>
          </table:table-cell>
          <table:covered-table-cell/>
          <table:table-cell office:value-type="float" office:value="2993244.67" table:style-name="ce22">
            <text:p>2993244,6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7D62DDBAD5D8C5C793FFBBB0D3B660E9DFE103956B5EBDD380251E01831FF4E8997B5AA99C27BDE8C7F72814123AB21ADFEB104E0019B9B8CD71B41F3C54B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21:40Z</meta:creation-date>
    <dc:date>2024-05-29T08:21:49Z</dc:date>
  </office:meta>
</office:document-meta>
</file>